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7cm" table:align="left"/>
    </style:style>
    <style:style style:name="Taulukko1.A" style:family="table-column">
      <style:table-column-properties style:column-width="17cm"/>
    </style:style>
    <style:style style:name="Taulukko1.A1" style:family="table-cell">
      <style:table-cell-properties style:vertical-align="middle" fo:padding="0.049cm" fo:border="none"/>
    </style:style>
    <style:style style:name="P1"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8pt" fo:font-weight="bold" style:font-size-asian="18pt" style:font-size-complex="18pt"/>
    </style:style>
    <style:style style:name="P2" style:family="paragraph" style:parent-style-name="Table_20_Contents">
      <style:paragraph-properties fo:margin-left="0cm" fo:margin-right="0cm" fo:margin-top="0cm" fo:margin-bottom="0.212cm" fo:text-indent="0cm" style:auto-text-indent="false" fo:padding="0cm" fo:border="none"/>
      <style:text-properties fo:color="#383838" style:font-name="Arial" fo:font-size="18pt" fo:font-weight="normal" style:font-size-asian="18pt" style:font-size-complex="18pt"/>
    </style:style>
    <style:style style:name="P3" style:family="paragraph" style:parent-style-name="Text_20_body">
      <style:paragraph-properties fo:margin-left="0cm" fo:margin-right="0cm" fo:margin-top="0cm" fo:margin-bottom="0.212cm" fo:text-indent="0cm" style:auto-text-indent="false" fo:padding="0cm" fo:border="none"/>
      <style:text-properties fo:font-variant="normal" fo:text-transform="none" fo:color="#383838" style:font-name="arial" fo:font-size="7.19999980926514pt" fo:letter-spacing="normal" fo:font-style="normal" fo:font-weight="normal"/>
    </style:style>
    <style:style style:name="T1" style:family="text">
      <style:text-properties fo:color="#383838" style:font-name="arial" fo:font-size="7.19999980926514pt" fo:font-weight="normal" style:font-name-asian="arial" style:font-size-asian="7.19999980926514pt" style:font-weight-asian="normal" style:font-name-complex="arial" style:font-size-complex="7.199999809265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5.2014</text:p>
      <table:table table:name="Taulukko1" table:style-name="Taulukko1">
        <table:table-column table:style-name="Taulukko1.A"/>
        <table:table-row>
          <table:table-cell table:style-name="Taulukko1.A1" office:value-type="string">
            <text:p text:style-name="P1">Tyrvään veteraanit ykköseen</text:p>
            <text:p text:style-name="P2">Veteraanien II-divisioona pelattiin lauantaina 17.5.2014 Järvenpäässä. Sarjassa oli mukana joukkueet BIT, EPA, ERP, KOK1, KOK2, KVP1, KVP2 ja TYR. Tyrväätä edustivat Jukka Salonoja, Keijo Höylänen, Erkki Porali ja Voitto Yliaho. Päivän saldo oli kuusi voittoa ja yksi tappio ja suora nousu ensi kauden veteraanien I-divisioonaan. Onnittelut hienosta suorituksesta!<text:line-break/><text:line-break/>Hämeen alueen II-divisioona Nastolassa 18.5.2014 ei Tyrvää Petanquelta sitten mennytkään yhtä hyvin. Mukana oli kolme joukkuetta, Nassu, TPQ ja TYR. Joukkueessamme pelasivat Isto Talja, Pasi Lilja, Jani Mäkinen ja Ari Saliniemi. TYR-TPQ päättyi 13-4 ja Nassu-TPQ 13-3. Alkusarjan ottelu Nassu-TYR päätettiin jättää pelaamatta ja siirryttiin suoraan finaaliin, jossa isännät olivat parempia lukemin 13-11, joten Nassu pääsee karsimaan paikasta I-divisioonassa.</text:p>
            <text:p text:style-name="P2"/>
            <text:p text:style-name="P2">A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kka Ja Kirsti </meta:initial-creator>
    <meta:creation-date>2015-01-28T12:40:51.62</meta:creation-date>
    <meta:document-statistic meta:table-count="1" meta:image-count="0" meta:object-count="0" meta:page-count="1" meta:paragraph-count="4" meta:word-count="112" meta:character-count="863"/>
    <dc:date>2015-01-28T12:42:55.20</dc:date>
    <dc:creator>Jukka Ja Kirsti </dc:creator>
    <meta:editing-duration>PT2M8S</meta:editing-duration>
    <meta:editing-cycles>1</meta:editing-cycles>
    <meta:generator>OpenOffice.org/3.3$Win32 OpenOffice.org_project/330m20$Build-9567</meta:generator>
  </office:meta>
</office:document-meta>
</file>