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cm" table:align="left"/>
    </style:style>
    <style:style style:name="Taulukko1.A" style:family="table-column">
      <style:table-column-properties style:column-width="3.967cm"/>
    </style:style>
    <style:style style:name="Taulukko1.B" style:family="table-column">
      <style:table-column-properties style:column-width="13.033cm"/>
    </style:style>
    <style:style style:name="Taulukko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8pt" fo:font-weight="bold" style:font-size-asian="18pt" style:font-size-complex="18pt"/>
    </style:style>
    <style:style style:name="P2"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8pt" fo:font-weight="normal" style:font-size-asian="18pt" style:font-size-complex="18pt"/>
    </style:style>
    <style:style style:name="P3"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4pt" fo:font-weight="bold" style:font-size-asian="14pt" style:font-size-complex="14pt"/>
    </style:style>
    <style:style style:name="P4"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4pt" fo:font-weight="normal" style:font-size-asian="14pt" style:font-size-complex="14pt"/>
    </style:style>
    <style:style style:name="P5"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4pt" style:font-size-asian="14pt" style:font-size-complex="14pt"/>
    </style:style>
    <style:style style:name="P6" style:family="paragraph" style:parent-style-name="Table_20_Contents">
      <style:paragraph-properties fo:margin-left="0cm" fo:margin-right="0cm" fo:margin-top="0cm" fo:margin-bottom="0.339cm" fo:text-indent="0cm" style:auto-text-indent="false" fo:padding="0cm" fo:border="none"/>
      <style:text-properties fo:color="#383838" style:font-name="Arial" fo:font-size="14pt" style:font-size-asian="14pt" style:font-size-complex="14pt"/>
    </style:style>
    <style:style style:name="P7" style:family="paragraph" style:parent-style-name="Text_20_body">
      <style:paragraph-properties fo:margin-left="0cm" fo:margin-right="0cm" fo:margin-top="0cm" fo:margin-bottom="0.212cm" fo:text-indent="0cm" style:auto-text-indent="false" fo:padding="0cm" fo:border="none"/>
    </style:style>
    <style:style style:name="P8" style:family="paragraph" style:parent-style-name="Text_20_body">
      <style:paragraph-properties fo:margin-left="0cm" fo:margin-right="0cm" fo:margin-top="0cm" fo:margin-bottom="0.212cm" fo:text-indent="0cm" style:auto-text-indent="false" fo:padding="0cm" fo:border="none"/>
      <style:text-properties fo:font-variant="normal" fo:text-transform="none" fo:color="#383838" style:font-name="arial" fo:font-size="7.19999980926514pt" fo:letter-spacing="normal" fo:font-style="normal" fo:font-weight="normal"/>
    </style:style>
    <style:style style:name="T1" style:family="text">
      <style:text-properties fo:color="#383838" style:font-name="arial" fo:font-size="7.19999980926514pt" fo:font-weight="normal" style:font-name-asian="arial" style:font-size-asian="7.19999980926514pt" style:font-weight-asian="normal" style:font-name-complex="arial" style:font-size-complex="7.19999980926514pt" style:font-weight-complex="normal"/>
    </style:style>
    <style:style style:name="T2" style:family="text">
      <style:text-properties style:font-name="arial" fo:font-size="7.19999980926514pt" fo:font-weight="normal"/>
    </style:style>
    <style:style style:name="T3" style:family="text">
      <style:text-properties fo:font-size="7.19999980926514pt" fo:font-weight="normal"/>
    </style:style>
    <style:style style:name="T4" style:family="text">
      <style:text-properties fo:font-weight="normal"/>
    </style:style>
    <style:style style:name="T5" style:family="text">
      <style:text-properties fo:color="#cc66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2.4.2014</text:p>
      <table:table table:name="Taulukko1" table:style-name="Taulukko1">
        <table:table-column table:style-name="Taulukko1.A"/>
        <table:table-column table:style-name="Taulukko1.B"/>
        <table:table-row>
          <table:table-cell table:style-name="Taulukko1.A1" office:value-type="string">
            <text:p text:style-name="P6"><text:span text:style-name="T5"><draw:a xlink:type="simple" xlink:href="http://tyrvaapetanque.sporttisaitti.com/@Bin/128405/IMGP9324.jpeg"><draw:frame draw:style-name="fr1" draw:name="grafiikka1" text:anchor-type="as-char" svg:width="3.034cm" svg:height="2.039cm" draw:z-index="0"><draw:image xlink:href="http://tyrvaapetanque.sporttisaitti.com/@Bin/127616/IMGP9324.jpeg" xlink:type="simple" xlink:show="embed" xlink:actuate="onLoad"/></draw:frame></draw:a></text:span><text:span text:style-name="T4"><text:line-break/>Hyvä Tyrvään junnut!</text:span></text:p>
            <text:p text:style-name="P6"><text:span text:style-name="T5"><draw:a xlink:type="simple" xlink:href="http://tyrvaapetanque.sporttisaitti.com/@Bin/128406/IMGP9416.jpeg"><draw:frame draw:style-name="fr1" draw:name="grafiikka2" text:anchor-type="as-char" svg:width="3.034cm" svg:height="2.039cm" draw:z-index="1"><draw:image xlink:href="http://tyrvaapetanque.sporttisaitti.com/@Bin/127539/IMGP9416.jpeg" xlink:type="simple" xlink:show="embed" xlink:actuate="onLoad"/></draw:frame></draw:a></text:span><text:span text:style-name="T4"><text:line-break/>Kiitos junioreille ja huoltajille ja tietenkin myös kilpailun järjestäjille!</text:span></text:p>
          </table:table-cell>
          <table:table-cell table:style-name="Taulukko1.A1" office:value-type="string">
            <text:p text:style-name="P3">Tyrvää Petanquen juniorit menestyivät Loimaan hallikilpailuissa.</text:p>
            <text:p text:style-name="P4">Paljon hienoja heittoja nähtiin sunnuntaina 6.4.2014 Loimaan Petanquen järjestämässä junioriturnauksessa . Turnauksen vetäjänä toimi Eero Ravantti ja mm. Jukka Salonoja toimi avustajana. Kilpailuun osallistui 22 junioria huoltajineen. Vanhemmat juniorit pelasivat singeliä 30 minuutin aikapelinä ja nuoremmat duppelia aikuisen parina 20 minuutin aikapelinä. Aikarajat vaikuttivat sopivilta, sillä keskittymistä riitti pienimmilläkin kisan loppuun asti. Tyrvään nuoren petankistit pärjäsivät hienosti, kolmoisvoitto yli 10-vuotiaiden singelissä sekä  kultaa ja hopeaa alle 10-vuotiaiden singelissä.</text:p>
            <text:p text:style-name="P4">Tulokset:</text:p>
            <text:p text:style-name="P4">Singeli yli 10 vuotiaat<text:line-break/>1. Jani TYR<text:line-break/>2. Elmo TYR<text:line-break/>3. Elmeri TYR<text:line-break/>4. Jasmina LOI<text:line-break/>5. Antero TYR<text:line-break/>6. Eveliina LOI<text:line-break/>7. Ossi KOP<text:line-break/><text:line-break/>Singeli 10 v ja alle<text:line-break/>1. Oskari TYR<text:line-break/>2. Netta TYR<text:line-break/>3. Sami LOI<text:line-break/>4. Sara LOI<text:line-break/><text:line-break/>Duppeli yli 8v ja aikuinen<text:line-break/>1. Nina ja Elvi LOI<text:line-break/>2. Ella ja Taru KOP<text:line-break/>3. Dani (Ilpo Elmeri) ja Matti TUR/LOI<text:line-break/>4. Matias ja Minna LOI<text:line-break/>5. Leevi ja Petteri TUR<text:line-break/><text:line-break/>Duppeli alle 8 v ja aikuinen<text:line-break/>1. Christian ja Mirva TUR<text:line-break/>2. Niko ja Kauko LOI<text:line-break/>3. Jaakko ja Pipsa KOP<text:line-break/>4. Edith ja Valtter Kaarina<text:line-break/>5. Ronny ja Tuija TUR/LOI<text:line-break/><text:soft-page-break/>6. Nea ja Päivi LOI</text:p>
            <text:p text:style-name="P5"> </text:p>
            <text:p text:style-name="P4">PS. Sonja (mangusti) oli mukana kannustamassa tyrvääläisiä. Ehkä seuraavissa kisoissa jo kuulia heittämässä?</text:p>
            <text:p text:style-name="P5"> </text:p>
            <text:p text:style-name="P4">AS</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kka Ja Kirsti </meta:initial-creator>
    <meta:creation-date>2015-01-28T12:40:51.62</meta:creation-date>
    <dc:date>2015-01-28T12:45:16.58</dc:date>
    <dc:creator>Jukka Ja Kirsti </dc:creator>
    <meta:editing-duration>PT2M8S</meta:editing-duration>
    <meta:editing-cycles>1</meta:editing-cycles>
    <meta:generator>OpenOffice.org/3.3$Win32 OpenOffice.org_project/330m20$Build-9567</meta:generator>
    <meta:document-statistic meta:table-count="1" meta:image-count="2" meta:object-count="0" meta:page-count="2" meta:paragraph-count="11" meta:word-count="213" meta:character-count="1410"/>
  </office:meta>
</office:document-meta>
</file>